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4b12" loext:opacity="100%" style:font-name="Arial Rounded MT Bold" fo:font-size="50pt" fo:language="cs" fo:country="CZ" fo:font-style="normal" fo:font-weight="bold" officeooo:rsid="000c4267" officeooo:paragraph-rsid="001e1732" style:font-size-asian="50pt" style:font-style-asian="normal" style:font-weight-asian="bold" style:font-size-complex="5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24b12" loext:opacity="100%" style:font-name="Arial Rounded MT Bold" fo:font-size="32pt" fo:language="cs" fo:country="CZ" fo:font-style="normal" fo:font-weight="bold" officeooo:rsid="001e1732" officeooo:paragraph-rsid="001e1732" style:font-size-asian="32pt" style:font-style-asian="normal" style:font-weight-asian="bold" style:font-size-complex="3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24b12" loext:opacity="100%" style:font-name="Arial Rounded MT Bold" fo:font-size="32pt" fo:language="cs" fo:country="CZ" fo:font-style="normal" fo:font-weight="bold" officeooo:rsid="001e1732" officeooo:paragraph-rsid="001ff774" style:font-size-asian="32pt" style:font-style-asian="normal" style:font-weight-asian="bold" style:font-size-complex="3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24b12" loext:opacity="100%" style:font-name="Arial Rounded MT Bold" fo:font-size="32pt" fo:language="cs" fo:country="CZ" fo:font-style="normal" fo:font-weight="bold" officeooo:rsid="001e1732" officeooo:paragraph-rsid="001f2b4f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24b12" loext:opacity="100%" style:font-name="Arial Rounded MT Bold" fo:font-size="26pt" fo:language="cs" fo:country="CZ" fo:font-style="normal" fo:font-weight="bold" officeooo:rsid="001e1732" officeooo:paragraph-rsid="001e1732" style:font-size-asian="26pt" style:font-style-asian="normal" style:font-weight-asian="bold" style:font-size-complex="2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24b12" loext:opacity="100%" style:font-name="Arial Rounded MT Bold" fo:font-size="26pt" fo:language="cs" fo:country="CZ" fo:font-style="normal" fo:font-weight="bold" officeooo:rsid="001e1732" officeooo:paragraph-rsid="001ff774" style:font-size-asian="26pt" style:font-style-asian="normal" style:font-weight-asian="bold" style:font-size-complex="2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24b12" loext:opacity="100%" style:font-name="Arial Rounded MT Bold" fo:font-size="26pt" fo:language="cs" fo:country="CZ" fo:font-style="normal" fo:font-weight="bold" officeooo:rsid="001e1732" officeooo:paragraph-rsid="001f2b4f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officeooo:rsid="001f2b4f"/>
    </style:style>
    <style:style style:name="T2" style:family="text">
      <style:text-properties officeooo:rsid="00205b31"/>
    </style:style>
    <style:style style:name="T3" style:family="text">
      <style:text-properties officeooo:rsid="002183ac"/>
    </style:style>
    <style:style style:name="T4" style:family="text">
      <style:text-properties officeooo:rsid="0024d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RAVINY ČESKÁ</text:p>
      <text:p text:style-name="P1"/>
      <text:p text:style-name="P2">Upozornění!</text:p>
      <text:p text:style-name="P2"/>
      <text:p text:style-name="P3">Od <text:span text:style-name="T2">30</text:span>. <text:span text:style-name="T2">listopadu</text:span> do 1<text:span text:style-name="T3">6</text:span>. <text:span text:style-name="T2">prosince</text:span> </text:p>
      <text:p text:style-name="P3">potraviny uzavřen<text:span text:style-name="T4">y</text:span> (dovolená)</text:p>
      <text:p text:style-name="P5">Děkuji za pochopení!</text:p>
      <text:p text:style-name="P2"/>
      <text:p text:style-name="P2"/>
      <text:p text:style-name="P2">At<text:span text:style-name="T1">t</text:span>ention!</text:p>
      <text:p text:style-name="P6">The store will be closed </text:p>
      <text:p text:style-name="P6">from <text:span text:style-name="T2">November 30 </text:span>to <text:span text:style-name="T2">December </text:span>1<text:span text:style-name="T2">6</text:span> <text:s/>(holiday)</text:p>
      <text:p text:style-name="P5">Thank you!</text:p>
      <text:p text:style-name="P2"/>
      <text:p text:style-name="P4"/>
      <text:p text:style-name="P4">Увага! </text:p>
      <text:p text:style-name="P7">Магазин не працюватиме </text:p>
      <text:p text:style-name="P7">з <text:span text:style-name="T2">30.11.</text:span> по 1<text:span text:style-name="T2">6.12.</text:span>(канікули)</text:p>
      <text:p text:style-name="P7">Дякую тобі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85cm" fo:margin-right="0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0:33:22.306000000</meta:creation-date>
    <dc:date>2023-11-16T14:00:44.424000000</dc:date>
    <meta:editing-duration>PT25M5S</meta:editing-duration>
    <meta:editing-cycles>6</meta:editing-cycles>
    <meta:generator>LibreOffice/7.2.4.1$Windows_X86_64 LibreOffice_project/27d75539669ac387bb498e35313b970b7fe9c4f9</meta:generator>
    <meta:print-date>2023-11-16T14:00:34.114000000</meta:print-date>
    <meta:document-statistic meta:table-count="0" meta:image-count="0" meta:object-count="0" meta:page-count="1" meta:paragraph-count="13" meta:word-count="40" meta:character-count="265" meta:non-whitespace-character-count="232"/>
  </office:meta>
</office:document-meta>
</file>